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10.012cm"/>
    </style:style>
    <style:style style:name="co8" style:family="table-column">
      <style:table-column-properties fo:break-before="auto" style:column-width="6.99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6.011cm"/>
    </style:style>
    <style:style style:name="co12" style:family="table-column">
      <style:table-column-properties fo:break-before="auto" style:column-width="11.998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5.583cm" fo:break-before="auto" style:use-optimal-row-height="false"/>
    </style:style>
    <style:style style:name="ro8" style:family="table-row">
      <style:table-row-properties style:row-height="11.827cm" fo:break-before="auto" style:use-optimal-row-height="false"/>
    </style:style>
    <style:style style:name="ro9" style:family="table-row">
      <style:table-row-properties style:row-height="3.678cm" fo:break-before="auto" style:use-optimal-row-height="false"/>
    </style:style>
    <style:style style:name="ro10" style:family="table-row">
      <style:table-row-properties style:row-height="6.456cm" fo:break-before="auto" style:use-optimal-row-height="false"/>
    </style:style>
    <style:style style:name="ro11" style:family="table-row">
      <style:table-row-properties style:row-height="5.609cm" fo:break-before="auto" style:use-optimal-row-height="false"/>
    </style:style>
    <style:style style:name="ro12" style:family="table-row">
      <style:table-row-properties style:row-height="8.149cm" fo:break-before="auto" style:use-optimal-row-height="false"/>
    </style:style>
    <style:style style:name="ro13" style:family="table-row">
      <style:table-row-properties style:row-height="3.784cm" fo:break-before="auto" style:use-optimal-row-height="false"/>
    </style:style>
    <style:style style:name="ro14" style:family="table-row">
      <style:table-row-properties style:row-height="5.371cm" fo:break-before="auto" style:use-optimal-row-height="false"/>
    </style:style>
    <style:style style:name="ro15" style:family="table-row">
      <style:table-row-properties style:row-height="4.815cm" fo:break-before="auto" style:use-optimal-row-height="false"/>
    </style:style>
    <style:style style:name="ro16" style:family="table-row">
      <style:table-row-properties style:row-height="6.985cm" fo:break-before="auto" style:use-optimal-row-height="false"/>
    </style:style>
    <style:style style:name="ro17" style:family="table-row">
      <style:table-row-properties style:row-height="6.509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Miejsca_20_schronienia_20_202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Dob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Dobre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Dobr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Dobr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5f_BuiltIn_5f_Dobre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5f_BuiltIn_5f_Dobre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5f_BuiltIn_5f_Dobre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ejsca schronienia 2024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43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Miejsca schronienia/interwencja kryzysowa dla osób dotkniętych przemocą domową - 2024 r.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" table:number-rows-spanned="3">
            <text:p>L.p.</text:p>
          </table:table-cell>
          <table:table-cell table:style-name="ce2" office:value-type="string" calcext:value-type="string" table:number-columns-spanned="1" table:number-rows-spanned="3">
            <text:p>Nazwa placówki</text:p>
          </table:table-cell>
          <table:table-cell table:style-name="ce2" office:value-type="string" calcext:value-type="string" table:number-columns-spanned="1" table:number-rows-spanned="3">
            <text:p>Podmiot prowadzący</text:p>
          </table:table-cell>
          <table:table-cell table:style-name="ce32" office:value-type="string" calcext:value-type="string" table:number-columns-spanned="4" table:number-rows-spanned="2">
            <text:p>Dane teleadresowe</text:p>
          </table:table-cell>
          <table:covered-table-cell table:number-columns-repeated="2" table:style-name="ce36"/>
          <table:covered-table-cell table:style-name="ce39"/>
          <table:table-cell table:style-name="ce2" office:value-type="string" calcext:value-type="string" table:number-columns-spanned="4" table:number-rows-spanned="2">
            <text:p>Rodzaj i formy świadczonej pomocy</text:p>
          </table:table-cell>
          <table:covered-table-cell table:number-columns-repeated="2" table:style-name="ce36"/>
          <table:covered-table-cell table:style-name="ce39"/>
          <table:table-cell table:style-name="ce2" office:value-type="string" calcext:value-type="string" table:number-columns-spanned="1" table:number-rows-spanned="2">
            <text:p>Stosowanie środków zdalnej komunikacji</text:p>
          </table:table-cell>
          <table:table-cell table:style-name="ce2" office:value-type="string" calcext:value-type="string" table:number-columns-spanned="1" table:number-rows-spanned="3">
            <text:p>Dostępność dla osób z niepełnosprawnościami;</text:p>
            <text:p>Zakres dostępności</text:p>
          </table:table-cell>
          <table:table-cell table:number-columns-repeated="16371"/>
        </table:table-row>
        <table:table-row table:style-name="ro3">
          <table:covered-table-cell table:number-columns-repeated="3" table:style-name="ce3"/>
          <table:covered-table-cell table:style-name="ce33"/>
          <table:covered-table-cell table:number-columns-repeated="2" table:style-name="ce37"/>
          <table:covered-table-cell table:style-name="ce40"/>
          <table:covered-table-cell table:style-name="ce44"/>
          <table:covered-table-cell table:number-columns-repeated="2" table:style-name="ce46"/>
          <table:covered-table-cell table:style-name="ce49"/>
          <table:covered-table-cell table:style-name="ce4"/>
          <table:covered-table-cell table:style-name="ce3"/>
          <table:table-cell table:number-columns-repeated="16371"/>
        </table:table-row>
        <table:table-row table:style-name="ro4">
          <table:covered-table-cell table:number-columns-repeated="3" table:style-name="ce4"/>
          <table:table-cell table:style-name="ce2" office:value-type="string" calcext:value-type="string">
            <text:p>kod pocztowy miejscowość</text:p>
          </table:table-cell>
          <table:table-cell table:style-name="ce2" office:value-type="string" calcext:value-type="string">
            <text:p>ulica, numer</text:p>
          </table:table-cell>
          <table:table-cell table:style-name="ce2" office:value-type="string" calcext:value-type="string">
            <text:p>telefon, </text:p>
            <text:p>fax,</text:p>
            <text:p>telefon zaufania</text:p>
          </table:table-cell>
          <table:table-cell table:style-name="ce2" office:value-type="string" calcext:value-type="string">
            <text:p>e-mail, </text:p>
            <text:p>www</text:p>
          </table:table-cell>
          <table:table-cell table:style-name="ce2" office:value-type="string" calcext:value-type="string">
            <text:p>Formy pomocy</text:p>
          </table:table-cell>
          <table:table-cell table:style-name="ce2" office:value-type="string" calcext:value-type="string">
            <text:p>Dni i godziny pracy placówki, dyżury specjalistów</text:p>
          </table:table-cell>
          <table:table-cell table:style-name="ce2" office:value-type="string" calcext:value-type="string">
            <text:p>Adresaci pomocy</text:p>
            <text:p>K-kobiety</text:p>
            <text:p>M-mężczyźni</text:p>
            <text:p>Dz-dzieci</text:p>
          </table:table-cell>
          <table:table-cell table:style-name="ce2" office:value-type="string" calcext:value-type="string">
            <text:p>Liczba </text:p>
            <text:p>miejsc </text:p>
          </table:table-cell>
          <table:table-cell table:style-name="ce2" office:value-type="string" calcext:value-type="string">
            <text:p>Czy placówka ma możliwość świadczenia pomocy z wykorzystaniem środków komunikacji zdalnej? (w jakiej formie?)</text:p>
          </table:table-cell>
          <table:covered-table-cell table:style-name="ce4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">
            <text:p>1.</text:p>
          </table:table-cell>
          <table:table-cell table:style-name="ce17" office:value-type="string" calcext:value-type="string" table:number-columns-spanned="1" table:number-rows-spanned="2">
            <text:p>Miejski Ośrodek Pomocy Rodzinie w Białymstoku Ośrodek Interwencji Kryzysowej</text:p>
          </table:table-cell>
          <table:table-cell table:style-name="ce26" office:value-type="string" calcext:value-type="string" table:number-columns-spanned="1" table:number-rows-spanned="2">
            <text:p>Miasto Białystok</text:p>
          </table:table-cell>
          <table:table-cell table:style-name="ce26" office:value-type="string" calcext:value-type="string" table:number-columns-spanned="1" table:number-rows-spanned="2">
            <text:p>15-464 Białystok</text:p>
          </table:table-cell>
          <table:table-cell table:style-name="ce5" office:value-type="string" calcext:value-type="string" table:number-columns-spanned="1" table:number-rows-spanned="2">
            <text:p>ul. Włókiennicza 7</text:p>
            <text:p/>
          </table:table-cell>
          <table:table-cell table:style-name="ce26" office:value-type="string" calcext:value-type="string" table:number-columns-spanned="1" table:number-rows-spanned="2">
            <text:p>tel. 85 879 79 46</text:p>
            <text:p> 85 879 79 47</text:p>
            <text:p> 85 879 79 48 (czynne całodobowo) </text:p>
            <text:p/>
          </table:table-cell>
          <table:table-cell table:style-name="ce17" office:value-type="string" calcext:value-type="string" table:number-columns-spanned="1" table:number-rows-spanned="2">
            <text:p>oik@mopr.bialystok.pl</text:p>
            <text:p/>
            <text:p>www.mopr.bialystok.pl</text:p>
            <text:p/>
          </table:table-cell>
          <table:table-cell table:style-name="ce17" office:value-type="string" calcext:value-type="string" table:number-columns-spanned="1" table:number-rows-spanned="2">
            <text:p>*Interwencja kryzysowa, <text:s text:c="2"/>*specjalistyczna pomoc psychologiczna oraz poradnictwo prawne, socjalne, pedagogiczne i rodzinne, <text:s text:c="3"/>*którkoterminowa terapia indywidualna oraz małżeństw/par, <text:s text:c="2"/>*poradnictwo w zakresie przeciwdziałania przemocy domowej, <text:s text:c="3"/>*wsparcie grupowe dla osób dorosłych, dzieci i młodzieży, w sytuacji kryzysowej schronienie dla kobiet, w tym kobiet z dziećmi, <text:s text:c="3"/>*realizacja programów korekcyjno-edukacyjnych oraz psychologiczno-terapeutycznych dla osób stosujących przemoc domową</text:p>
          </table:table-cell>
          <table:table-cell table:style-name="ce17" office:value-type="string" calcext:value-type="string" table:number-columns-spanned="1" table:number-rows-spanned="2">
            <text:p>CZYNNE 7 dni w tygodniu, <text:s/>całodobowo we wszystkie dni roku <text:s text:c="25"/>DYŻURY SPECJALISTÓW: psycholog, pedagog, terapeuta, specjalista pracy socjalnej, specjalista pracy z rodziną, porady prawne</text:p>
          </table:table-cell>
          <table:table-cell table:style-name="ce47" office:value-type="string" calcext:value-type="string" table:number-columns-spanned="1" table:number-rows-spanned="2">
            <text:p>K, Dz</text:p>
          </table:table-cell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3" office:value-type="string" calcext:value-type="string" table:number-columns-spanned="1" table:number-rows-spanned="2">
            <text:p>TAK</text:p>
            <text:p>kontakt telefoniczny, e-mail, Skype, Zoom (wsparcie z wykorzystaniem środków komunikacji zdalnej można uzyskać po wcześniejszym umówieniu)</text:p>
          </table:table-cell>
          <table:table-cell table:style-name="ce53" office:value-type="string" calcext:value-type="string" table:number-columns-spanned="1" table:number-rows-spanned="2">
            <text:p>TAK</text:p>
            <text:p>* dostępność pod względem komunikacyjnym dla osób głuchych: zapewnienie tłumacza języka migowego online poprzez stronę internetow </text:p>
            <text:p>* obsługa osób z problemem w poruszaniu się: dostępność alternatywna (na miejscu w pomieszczeniu na parterze budynku MOPR OIK lub w miejscu  zamieszkania/pobytu osoby)</text:p>
          </table:table-cell>
          <table:table-cell table:style-name="ce57"/>
          <table:table-cell table:number-columns-repeated="16370"/>
        </table:table-row>
        <table:table-row table:style-name="ro6" table:visibility="collapse">
          <table:covered-table-cell table:style-name="ce6"/>
          <table:covered-table-cell table:number-columns-repeated="2" table:style-name="ce18"/>
          <table:covered-table-cell table:style-name="ce34"/>
          <table:covered-table-cell table:style-name="ce38"/>
          <table:covered-table-cell table:style-name="ce34"/>
          <table:covered-table-cell table:number-columns-repeated="3" table:style-name="ce18"/>
          <table:covered-table-cell table:style-name="ce48"/>
          <table:covered-table-cell table:style-name="ce5"/>
          <table:covered-table-cell table:style-name="ce54"/>
          <table:covered-table-cell table:style-name="ce56"/>
          <table:table-cell table:style-name="ce57"/>
          <table:table-cell table:number-columns-repeated="16370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9" office:value-type="string" calcext:value-type="string">
            <text:p>Ośrodek Interwencji Kryzysowej w Łomży</text:p>
            <text:p/>
          </table:table-cell>
          <table:table-cell table:style-name="ce27" office:value-type="string" calcext:value-type="string">
            <text:p>Miasto Łomża</text:p>
          </table:table-cell>
          <table:table-cell table:style-name="ce35" office:value-type="string" calcext:value-type="string">
            <text:p>18-400 Łomża</text:p>
          </table:table-cell>
          <table:table-cell table:style-name="ce35" office:value-type="string" calcext:value-type="string">
            <text:p>ul. Wojska Polskiego 161</text:p>
          </table:table-cell>
          <table:table-cell table:style-name="ce27" office:value-type="string" calcext:value-type="string">
            <text:p>tel./ fax 86 216 98 20</text:p>
            <text:p/>
          </table:table-cell>
          <table:table-cell table:style-name="ce19" office:value-type="string" calcext:value-type="string">
            <text:p>pomoc@oik.lomza.pl</text:p>
            <text:p>www.oik.lomza.pl</text:p>
          </table:table-cell>
          <table:table-cell table:style-name="ce19" office:value-type="string" calcext:value-type="string">
            <text:p>* interwencja kryzysowa ambulatoryjna indywidualna i/lub grupowa,interwencja kryzysowa w miejscu zamieszkania lub przebywania osoby w kryzysie,</text:p>
            <text:p>współpraca interdyscyplinarna z instytucjami działającymi na rzecz pomocy osobom i rodzinom,</text:p>
            <text:p>udzielanie schronienia w hostelu dla osób doświadczających przemocy domowej,</text:p>
            <text:p>inne wynikające z potrzeb kryzysu, poradnictwo socjalne, prawne, psychologiczne</text:p>
          </table:table-cell>
          <table:table-cell table:style-name="ce19" office:value-type="string" calcext:value-type="string">
            <text:p>Od poniedziałku do piątku w godz. 8:00 <text:s/>18:00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3" office:value-type="string" calcext:value-type="string">
            <text:p>NIE</text:p>
          </table:table-cell>
          <table:table-cell table:style-name="ce57"/>
          <table:table-cell table:number-columns-repeated="16370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20" office:value-type="string" calcext:value-type="string">
            <text:p>Miejski Ośrodek Pomocy Rodzinie w Suwałkach - Dział Pomocy Kryzysowej</text:p>
          </table:table-cell>
          <table:table-cell table:style-name="ce27" office:value-type="string" calcext:value-type="string">
            <text:p>Miasto Suwałki</text:p>
          </table:table-cell>
          <table:table-cell table:style-name="ce27" office:value-type="string" calcext:value-type="string">
            <text:p>16-400 Suwałki</text:p>
          </table:table-cell>
          <table:table-cell table:style-name="ce27" office:value-type="string" calcext:value-type="string">
            <text:p>ul. Filipowska 20 B</text:p>
          </table:table-cell>
          <table:table-cell table:style-name="ce27" office:value-type="string" calcext:value-type="string">
            <text:p>tel. 87 565 28 91</text:p>
            <text:p>fax. 87 562 89 71</text:p>
            <text:p/>
          </table:table-cell>
          <table:table-cell table:style-name="ce19" office:value-type="string" calcext:value-type="string">
            <text:p>dpk@mopr.suwalki.pl</text:p>
            <text:p>biuro@mopr.suwalki.pl</text:p>
            <text:p>www.mopr.pl</text:p>
          </table:table-cell>
          <table:table-cell table:style-name="ce19" office:value-type="string" calcext:value-type="string">
            <text:p>całodobowe schronienie,</text:p>
            <text:p>-poradnictwo specjalistyczne: socjalne, prawne, psychologiczne;</text:p>
            <text:p>- terapia interwencyjna, </text:p>
            <text:p>-  całodobowa pomoc psychologiczna w sytuacji kryzysowej występującej na skalę masową,</text:p>
            <text:p>- pomoc finansowa i rzeczowa,   </text:p>
            <text:p>- grupa wsparcia dla osób uwikłanych w przemoc,</text:p>
            <text:p>- zajęcia dla dzieci młodzieży </text:p>
            <text:p>- realizacja programów:   korekcyjno-edukacyjnego i psychologiczno- terapeutycznego dla sprawców przemocy domowej</text:p>
          </table:table-cell>
          <table:table-cell table:style-name="ce19" office:value-type="string" calcext:value-type="string">
            <text:p>Placówka funkcjonuje w dni robocze w godz. 7.30-15.30. Pracownicy pełnią dyżury telefoniczne całodobowo na wypadek przyjęcia do hostelu osób znajdujących się w sytuacji kryzysowej.</text:p>
            <text:p> W okresie zakwaterowania osób, hostel czynny jest całodobowo. </text:p>
            <text:p/>
            <text:p>Poradnictwo specjalistyczne:</text:p>
            <text:p>Poradnictwo socjalne: </text:p>
            <text:p>pon. - pt. 7.30-15.30</text:p>
            <text:p>poradnictwo prawne </text:p>
            <text:p>wt. i czw. 15.30- 17.30 </text:p>
            <text:p>Poradnictwo, konsultacje psychologiczne oraz  terapia interwencyjna:</text:p>
            <text:p>poniedziałek  10.00.-18.00, </text:p>
            <text:p>wtorek - 08.00-20.00</text:p>
            <text:p>środa -  12.30-16.00, </text:p>
            <text:p>czwartek - 14.00-19.30</text:p>
            <text:p>piątek  08.00 -16.00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float" office:value="10" calcext:value-type="float">
            <text:p>10</text:p>
          </table:table-cell>
          <table:table-cell table:style-name="ce53" office:value-type="string" calcext:value-type="string">
            <text:p>TAK</text:p>
          </table:table-cell>
          <table:table-cell table:style-name="ce53" office:value-type="string" calcext:value-type="string">
            <text:p>TAK</text:p>
            <text:p>budynek przystosowany do potrzeb osób z niepełnosprawnością ruchową;</text:p>
            <text:p> - budynek wyposażony w podjazd dla osób z niepełnosprawnością ruchową</text:p>
            <text:p> - obsługa prowadzona na parterze budynku</text:p>
            <text:p> - możliwość komunikacji on-line</text:p>
          </table:table-cell>
          <table:table-cell table:style-name="ce57"/>
          <table:table-cell table:number-columns-repeated="16370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9" office:value-type="string" calcext:value-type="string">
            <text:p>Powiatowy Ośrodek Interwencji Kryzysowej w Augustowie</text:p>
          </table:table-cell>
          <table:table-cell table:style-name="ce27" office:value-type="string" calcext:value-type="string">
            <text:p>Powiat Augustowski</text:p>
          </table:table-cell>
          <table:table-cell table:style-name="ce27" office:value-type="string" calcext:value-type="string">
            <text:p>16-300 Augustów</text:p>
          </table:table-cell>
          <table:table-cell table:style-name="ce27" office:value-type="string" calcext:value-type="string">
            <text:p>ul. Młyńska 52</text:p>
          </table:table-cell>
          <table:table-cell table:style-name="ce27" office:value-type="string" calcext:value-type="string">
            <text:p>tel./ fax 87 643 20 71</text:p>
            <text:p/>
          </table:table-cell>
          <table:table-cell table:style-name="ce19" office:value-type="string" calcext:value-type="string">
            <text:p>oik.pcpr@st.augustow.wrotapodlasia.pl</text:p>
            <text:p>https://pcpr.augustow.pl/</text:p>
            <text:p/>
          </table:table-cell>
          <table:table-cell table:style-name="ce19" office:value-type="string" calcext:value-type="string">
            <text:p>poradnictwo prawne, psychologiczne, rodzinne </text:p>
          </table:table-cell>
          <table:table-cell table:style-name="ce19" office:value-type="string" calcext:value-type="string">
            <text:p>Psycholog: wtorki i środy w godzinach 16.00-18.00</text:p>
            <text:p>Prawnik: poniedziałki i środy w godzinach 12.00-15.00</text:p>
            <text:p>poradnictwo rodzinne: od poniedziałku do piątku w godzinach 7.30-15.30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string" calcext:value-type="string">
            <text:p>4 miejsca całodobowe</text:p>
          </table:table-cell>
          <table:table-cell table:style-name="ce53" office:value-type="string" calcext:value-type="string">
            <text:p>TAK</text:p>
            <text:p/>
            <text:p/>
          </table:table-cell>
          <table:table-cell table:style-name="ce53" office:value-type="string" calcext:value-type="string">
            <text:p>TAK</text:p>
            <text:p/>
            <text:p>Poradnictwo prawne, psychologiczne, rodzinne poprzez kontakt telefoniczny pod numerem 876432071 i 508547681 i e-mail: oik.pcpr@st.augustow.wrotapodlasia.pl</text:p>
          </table:table-cell>
          <table:table-cell table:style-name="ce57"/>
          <table:table-cell table:number-columns-repeated="16370"/>
        </table:table-row>
        <table:table-row table:style-name="ro10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Mieszkanie Treningowe w Supraślu prowadzone przez Ośrodek Interwencji Kryzysowej w Białymstoku funkcjonujący w ramach Powiatowego Centrum Pomocy Rodzinie w Białymstoku</text:p>
          </table:table-cell>
          <table:table-cell table:style-name="ce27" office:value-type="string" calcext:value-type="string">
            <text:p>Powiat Białostocki</text:p>
          </table:table-cell>
          <table:table-cell table:style-name="ce27" office:value-type="string" calcext:value-type="string">
            <text:p>15-028 Bialystok</text:p>
          </table:table-cell>
          <table:table-cell table:style-name="ce27" office:value-type="string" calcext:value-type="string">
            <text:p>ul. Słonimska 15/1</text:p>
          </table:table-cell>
          <table:table-cell table:style-name="ce27" office:value-type="string" calcext:value-type="string">
            <text:p>85 732 24 46 w 1, </text:p>
            <text:p>85 732 27 35 w w 1, 508419106  </text:p>
          </table:table-cell>
          <table:table-cell table:style-name="ce19" office:value-type="string" calcext:value-type="string">
            <text:p> pcpr@st.bialystok.wrotapodlasia.pl </text:p>
            <text:p> pcprb.st.bialystok.wrotapolasia.pl</text:p>
            <text:p/>
          </table:table-cell>
          <table:table-cell table:style-name="ce19" office:value-type="string" calcext:value-type="string">
            <text:p>usługi bytowe w postaci miejsca całodobowego pobytu, pracę socjalną oraz usługi polegające na nauce, rozwijaniu lub utrwalaniu umiejętności w zakresie samoobsługi, zaspokajania codziennych potrzeb życiowych, efektywnego zarządzania czasem, prowadzenia gospodarstwa domowego, załatwiania spraw urzędowych, utrzymywania więzi rodzinnych, uczestniczenia w życiu społeczności lokalnej, poszukiwania pracy</text:p>
          </table:table-cell>
          <table:table-cell table:style-name="ce19" office:value-type="string" calcext:value-type="string">
            <text:p>Całodobowo, wsparcie specjalistów w miarę potrzeb</text:p>
          </table:table-cell>
          <table:table-cell table:style-name="ce19" office:value-type="string" calcext:value-type="string">
            <text:p>K, M, Dz- osoby i rodziny będących w stanie kryzysu, ze szczególnym uwzględnieniem osób doznających przemocy domowej</text:p>
          </table:table-cell>
          <table:table-cell table:style-name="ce50" office:value-type="float" office:value="6" calcext:value-type="float">
            <text:p>6</text:p>
          </table:table-cell>
          <table:table-cell table:style-name="ce55" office:value-type="string" calcext:value-type="string">
            <text:p>NIE</text:p>
          </table:table-cell>
          <table:table-cell table:style-name="ce55" office:value-type="string" calcext:value-type="string">
            <text:p>TAK</text:p>
            <text:p>budynek pozbawiony barier architektonicznych</text:p>
            <text:p>budynek dostosowany do potrzeb osób z niepełnosprawnością ruchową</text:p>
            <text:p>budynek wyposażony w podjazd dla osób z niepełnosprawnością ruchową</text:p>
          </table:table-cell>
          <table:table-cell table:style-name="ce57"/>
          <table:table-cell table:number-columns-repeated="16370"/>
        </table:table-row>
        <table:table-row table:style-name="ro11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Powiatowe Centrum Pomocy Rodzinie - Punkt Interwencji Kryzysowej</text:p>
          </table:table-cell>
          <table:table-cell table:style-name="ce27" office:value-type="string" calcext:value-type="string">
            <text:p>Powiat Bielski</text:p>
          </table:table-cell>
          <table:table-cell table:style-name="ce27" office:value-type="string" calcext:value-type="string">
            <text:p>17-100 Bielsk Podlaski</text:p>
          </table:table-cell>
          <table:table-cell table:style-name="ce27" office:value-type="string" calcext:value-type="string">
            <text:p>ul. 3 Maja 17</text:p>
          </table:table-cell>
          <table:table-cell table:style-name="ce27" office:value-type="string" calcext:value-type="string">
            <text:p>tel. 85 833 26 76</text:p>
            <text:p/>
          </table:table-cell>
          <table:table-cell table:style-name="ce19" office:value-type="string" calcext:value-type="string">
            <text:p>pcpr@powiatbielski.pl</text:p>
            <text:p>www.pcprbielskpodlaski.pl</text:p>
          </table:table-cell>
          <table:table-cell table:style-name="ce19" office:value-type="string" calcext:value-type="string">
            <text:p>* poradnictwo psychologiczne * pedagogiczne * prawne * rodzinne * w zakresie przeciwdziałania przemocy domowej oraz w innych sytuacjach kryzysowych</text:p>
          </table:table-cell>
          <table:table-cell table:style-name="ce19" office:value-type="string" calcext:value-type="string">
            <text:p>Dyżury specjalistów: w godzinach pracy urzędu pon.-pt. w godz. 7.30-15.30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string" calcext:value-type="string">
            <text:p>Brak</text:p>
          </table:table-cell>
          <table:table-cell table:style-name="ce53" office:value-type="string" calcext:value-type="string">
            <text:p>TAK</text:p>
            <text:p/>
          </table:table-cell>
          <table:table-cell table:style-name="ce53" office:value-type="string" calcext:value-type="string">
            <text:p>TAK</text:p>
            <text:p>Dostępność dla osób z niepełnosprawnościami: budynek pozbawiony barier architektonicznych, budynek dostosowany do potrzeb osób z niepełnosprawnością ruchową/ windę, obsługa prowadzona na parterze budynku, czytelne oznaczenie pomieszczeń dla osób słabowidzących/ kontrastowe kolory</text:p>
          </table:table-cell>
          <table:table-cell table:style-name="ce57"/>
          <table:table-cell table:number-columns-repeated="16370"/>
        </table:table-row>
        <table:table-row table:style-name="ro12">
          <table:table-cell table:style-name="ce9" office:value-type="string" calcext:value-type="string">
            <text:p>7.</text:p>
          </table:table-cell>
          <table:table-cell table:style-name="ce19" office:value-type="string" calcext:value-type="string">
            <text:p>Na terenie powiatu nie funkcjonują placówki świadczące pomoc w formie interwencji kryzysowej. Osoby w kryzysie z terenu powiatu grajewskiego mogą otrzymać pomoc w Ośrodku Interwencji Kryzysowej (przy Domu Pomocy społecznej) w Nowej Wsi Ełckiej (woj. warmińsko-mazurskie)</text:p>
            <text:p/>
            <text:p>Podmiot prowadzący:</text:p>
            <text:p>PCPR w Ełku</text:p>
          </table:table-cell>
          <table:table-cell table:style-name="ce27" office:value-type="string" calcext:value-type="string">
            <text:p>Powiat Grajewski</text:p>
          </table:table-cell>
          <table:table-cell table:style-name="ce27" office:value-type="string" calcext:value-type="string">
            <text:p>19-321 Nowa Wieś Ełcka</text:p>
          </table:table-cell>
          <table:table-cell table:style-name="ce27" office:value-type="string" calcext:value-type="string">
            <text:p>ul. Lipowa 1</text:p>
          </table:table-cell>
          <table:table-cell table:style-name="ce27" office:value-type="string" calcext:value-type="string">
            <text:p>tel. 87 619 77 70</text:p>
            <text:p>fax 87 619 74 90</text:p>
          </table:table-cell>
          <table:table-cell table:style-name="ce41" office:value-type="string" calcext:value-type="string">
            <text:p>dom@dpsnwe.pl</text:p>
            <text:p>www.dpsnwe.pl</text:p>
          </table:table-cell>
          <table:table-cell table:style-name="ce19" office:value-type="string" calcext:value-type="string">
            <text:p>*poradnictwo psychologiczne, socjalne, prawne</text:p>
            <text:p>*prowadzenie psychoterapii indywidualnej</text:p>
            <text:p>*prowadzenie działalności terapeutycznej </text:p>
          </table:table-cell>
          <table:table-cell table:style-name="ce19" office:value-type="string" calcext:value-type="string">
            <text:p>całodobowo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3" office:value-type="string" calcext:value-type="string">
            <text:p>NIE</text:p>
          </table:table-cell>
          <table:table-cell table:style-name="ce57"/>
          <table:table-cell table:number-columns-repeated="16370"/>
        </table:table-row>
        <table:table-row table:style-name="ro13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Mieszkanie treningowe prowadzone przez Powiatowe Centrum Pomocy Rodzinie w Hajnówce</text:p>
          </table:table-cell>
          <table:table-cell table:style-name="ce27" office:value-type="string" calcext:value-type="string">
            <text:p>Powiat Hajnowski</text:p>
          </table:table-cell>
          <table:table-cell table:style-name="ce27" office:value-type="string" calcext:value-type="string">
            <text:p>17-200 Hajnówka</text:p>
          </table:table-cell>
          <table:table-cell table:style-name="ce27" office:value-type="string" calcext:value-type="string">
            <text:p>ul. Piłsudksiego 10A</text:p>
          </table:table-cell>
          <table:table-cell table:style-name="ce27" office:value-type="string" calcext:value-type="string">
            <text:p>85 6823642</text:p>
            <text:p>85 8767478</text:p>
            <text:p/>
          </table:table-cell>
          <table:table-cell table:style-name="ce19" office:value-type="string" calcext:value-type="string">
            <text:p>pcpr@powiat.hajnowka.pl</text:p>
            <text:p>https://samorzad.gov.pl/web/pcpr-hajnowka</text:p>
          </table:table-cell>
          <table:table-cell table:style-name="ce19" office:value-type="string" calcext:value-type="string">
            <text:p>wsparcie specjalistów PCPR</text:p>
          </table:table-cell>
          <table:table-cell table:style-name="ce19" office:value-type="string" calcext:value-type="string">
            <text:p>całodobowo</text:p>
            <text:p>wsparcie specjalistów PCPR w godzinach pracy Urzędu od. 7.30-15.30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3" office:value-type="string" calcext:value-type="string">
            <text:p>NIE</text:p>
          </table:table-cell>
          <table:table-cell table:style-name="ce57"/>
          <table:table-cell table:number-columns-repeated="16370"/>
        </table:table-row>
        <table:table-row table:style-name="ro14">
          <table:table-cell table:style-name="ce9" office:value-type="string" calcext:value-type="string">
            <text:p>9.</text:p>
          </table:table-cell>
          <table:table-cell table:style-name="ce19" office:value-type="string" calcext:value-type="string">
            <text:p>Powiatowe Centrum Pomocy Rodzinie w Kolnie, Specjalistyczny Ośrodek Wsparcia Dla Osób Doznających Przemocy Domowej w Kolnie</text:p>
          </table:table-cell>
          <table:table-cell table:style-name="ce27" office:value-type="string" calcext:value-type="string">
            <text:p>Powiat Koleński</text:p>
          </table:table-cell>
          <table:table-cell table:style-name="ce27" office:value-type="string" calcext:value-type="string">
            <text:p>18-500 Kolno</text:p>
          </table:table-cell>
          <table:table-cell table:style-name="ce27" office:value-type="string" calcext:value-type="string">
            <text:p>ul. Wojska Polskiego 69D</text:p>
          </table:table-cell>
          <table:table-cell table:style-name="ce27" office:value-type="string" calcext:value-type="string">
            <text:p>tel. 86 278 12 99</text:p>
            <text:p/>
          </table:table-cell>
          <table:table-cell table:style-name="ce19" office:value-type="string" calcext:value-type="string">
            <text:p>pcpr@powiatkolno.pl</text:p>
            <text:p>www.pcprkolno.pl</text:p>
          </table:table-cell>
          <table:table-cell table:style-name="ce19" office:value-type="string" calcext:value-type="string">
            <text:p>* tymczasowe, całodobowe schronienie dla osób dotkniętych przemocą domową,</text:p>
            <text:p>* interwencja kryzysowa</text:p>
            <text:p>* poradnictwo specjalistyczne:psychologiczne, pedagogiczne, terapeutyczne, socjalne oraz prawne</text:p>
          </table:table-cell>
          <table:table-cell table:style-name="ce19" office:value-type="string" calcext:value-type="string">
            <text:p>* placówka czynna całodobowo,</text:p>
            <text:p>* poradnictwo prawne w każdy wtorek godz.15-16 oraz w każdy piątek 9.30-12.30,</text:p>
            <text:p>* poradnictwo psychologiczne w każdą środę godz.15.30-19.30 oraz wg harmonogramu pracy,</text:p>
            <text:p>poradnictwo pedagogiczne, terapeutyczne wg harmonogramu pracy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float" office:value="10" calcext:value-type="float">
            <text:p>10</text:p>
          </table:table-cell>
          <table:table-cell table:style-name="ce53" office:value-type="string" calcext:value-type="string">
            <text:p>TAK</text:p>
            <text:p/>
          </table:table-cell>
          <table:table-cell table:style-name="ce53" office:value-type="string" calcext:value-type="string">
            <text:p>TAK</text:p>
            <text:p>możliwość udzielenia specjalistycznego poradnictwa na parterze budynku,</text:p>
            <text:p>możliwość komunikacji on-line </text:p>
          </table:table-cell>
          <table:table-cell table:style-name="ce57"/>
          <table:table-cell table:number-columns-repeated="16370"/>
        </table:table-row>
        <table:table-row table:style-name="ro15">
          <table:table-cell table:style-name="ce9" office:value-type="string" calcext:value-type="string">
            <text:p>10.</text:p>
          </table:table-cell>
          <table:table-cell table:style-name="ce19" office:value-type="string" calcext:value-type="string">
            <text:p>Na terenie Powiatu Sejneńskiego nie funkcjonują Ośrodki Interwencji Kryzysowej, ale osoby w kryzysie mogą uzyskać pomoc w Powiatowym Centrum Pomocy Rodzinie w Sejnach</text:p>
          </table:table-cell>
          <table:table-cell table:style-name="ce27" office:value-type="string" calcext:value-type="string">
            <text:p>Powiat Sejneński</text:p>
          </table:table-cell>
          <table:table-cell table:style-name="ce27" office:value-type="string" calcext:value-type="string">
            <text:p>16-500 Sejny</text:p>
          </table:table-cell>
          <table:table-cell table:style-name="ce27" office:value-type="string" calcext:value-type="string">
            <text:p>ul. Piłsudskiego 34</text:p>
          </table:table-cell>
          <table:table-cell table:style-name="ce27" office:value-type="string" calcext:value-type="string">
            <text:p>tel. 87-517-34-15</text:p>
            <text:p>87-517-39-02</text:p>
            <text:p>97-517-39-03</text:p>
            <text:p/>
            <text:p/>
          </table:table-cell>
          <table:table-cell table:style-name="ce19" office:value-type="string" calcext:value-type="string">
            <text:p>pcpr@powiat.sejny.pl</text:p>
            <text:p>www.pcpr.sejny.pl</text:p>
          </table:table-cell>
          <table:table-cell table:style-name="ce19" office:value-type="string" calcext:value-type="string">
            <text:p>poradnictwo rodzinne, obywatelskie, praca socjalna, </text:p>
            <text:p/>
            <text:p>poradnictwo psychologiczne </text:p>
          </table:table-cell>
          <table:table-cell table:style-name="ce19" office:value-type="string" calcext:value-type="string">
            <text:p>od poniedziałku do piątku w godzinach 7.30 - 15.30</text:p>
            <text:p/>
            <text:p>poradnictwo psychologiczne po wcześniejszym uzgodnieniu terminu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string" calcext:value-type="string">
            <text:p>Brak</text:p>
          </table:table-cell>
          <table:table-cell table:style-name="ce53" office:value-type="string" calcext:value-type="string">
            <text:p>TAK</text:p>
            <text:p/>
          </table:table-cell>
          <table:table-cell table:style-name="ce53" office:value-type="string" calcext:value-type="string">
            <text:p>TAK</text:p>
            <text:p>Zapewniony dostęp alternatywny dla osób z niepełnosprawnością ruchową, możliwość skorzystania z pomocy tłumacza języka migowego, możliwośc komunikacji on-line (e-mai, epuap)</text:p>
          </table:table-cell>
          <table:table-cell table:style-name="ce57"/>
          <table:table-cell table:number-columns-repeated="16370"/>
        </table:table-row>
        <table:table-row table:style-name="ro16">
          <table:table-cell table:style-name="ce9" office:value-type="string" calcext:value-type="string">
            <text:p>11.</text:p>
          </table:table-cell>
          <table:table-cell table:style-name="ce19" office:value-type="string" calcext:value-type="string">
            <text:p>Ośrodek Interwencji Kryzysowej działający w strukturach Powiatowego Centrum Pomocy Rodzinie w Suwałkach</text:p>
          </table:table-cell>
          <table:table-cell table:style-name="ce27" office:value-type="string" calcext:value-type="string">
            <text:p>Powiat Suwalski</text:p>
          </table:table-cell>
          <table:table-cell table:style-name="ce27" office:value-type="string" calcext:value-type="string">
            <text:p>16-400 Suwałki</text:p>
          </table:table-cell>
          <table:table-cell table:style-name="ce27" office:value-type="string" calcext:value-type="string">
            <text:p>ul. Świerkowa 60</text:p>
          </table:table-cell>
          <table:table-cell table:style-name="ce27" office:value-type="string" calcext:value-type="string">
            <text:p>tel. 87 565 92 82, 565 92 88, 565 92 85</text:p>
            <text:p>fax 87/ 565 92 84</text:p>
          </table:table-cell>
          <table:table-cell table:style-name="ce19" office:value-type="string" calcext:value-type="string">
            <text:p>interwencja@powiat.suwalski.pl</text:p>
            <text:p>http://www.pcprsuwalski.pl/</text:p>
          </table:table-cell>
          <table:table-cell table:style-name="ce19" office:value-type="string" calcext:value-type="string">
            <text:p>W siedzibie PCPR:</text:p>
            <text:p>* wyjazdy interwencyjne pracowników PCPR w sytuacjach kryzysowych * poradnictwo psychologiczne, prawne, rodzinne, rozmowy mediacyjne na miejscu w sytuacjach konfliktowyc * warsztaty umiejętności wychowawczych, warsztaty budowania relacji małżeńskich * schronienie dla osób doświadczających przemocy w Hostelu SOW.</text:p>
            <text:p>W Punkcie Interwencji Kryzysowej w Bakałarzewie:</text:p>
            <text:p>* konsultacje psychologa i pedagoga dla rodzin na terenie Gminy Bakałarzewo 1 raz w m-cu po 4,5h wg ustaleń z pracownikiem GOPS w Bakałarzewie"    </text:p>
          </table:table-cell>
          <table:table-cell table:style-name="ce19" office:value-type="string" calcext:value-type="string">
            <text:p>W siedzibie PCPR: pon. - pt. 7.30 - 15.30</text:p>
            <text:p>W Punkcie Interwencji Kryzysowej w Bakałarzewie: umówienia poprzez pracowników GOPS w Bakałarzewie</text:p>
            <text:p/>
            <text:p/>
          </table:table-cell>
          <table:table-cell table:style-name="ce19" office:value-type="string" calcext:value-type="string">
            <text:p>K, M, Dz</text:p>
          </table:table-cell>
          <table:table-cell table:style-name="ce5" office:value-type="string" calcext:value-type="string">
            <text:p>schronienie w Hostelu SOW 14 miejsc całodobowych <text:s/></text:p>
          </table:table-cell>
          <table:table-cell table:style-name="ce53" office:value-type="string" calcext:value-type="string">
            <text:p>TAK</text:p>
            <text:p/>
          </table:table-cell>
          <table:table-cell table:style-name="ce53" office:value-type="string" calcext:value-type="string">
            <text:p>TAK</text:p>
            <text:p>budynek dostosowany do potrzeb osób z niepełnosprawnością ruchową, wyposażony w podjazd, obsługa prowadzona na parterze budynku, możliwość komunikacji on-line</text:p>
          </table:table-cell>
          <table:table-cell table:style-name="ce57"/>
          <table:table-cell table:number-columns-repeated="16370"/>
        </table:table-row>
        <table:table-row table:style-name="ro17">
          <table:table-cell table:style-name="ce9" office:value-type="string" calcext:value-type="string">
            <text:p>12.</text:p>
          </table:table-cell>
          <table:table-cell table:style-name="ce19" office:value-type="string" calcext:value-type="string">
            <text:p>Powiatowe Centrum Pomocy Rodzinie</text:p>
            <text:p>Specjalistyczny Ośrodek Wsparcia Dla Osób Doznających Przemocy Domowej w Suwałkach</text:p>
          </table:table-cell>
          <table:table-cell table:style-name="ce27" office:value-type="string" calcext:value-type="string">
            <text:p>Powiat Suwalski</text:p>
          </table:table-cell>
          <table:table-cell table:style-name="ce27" office:value-type="string" calcext:value-type="string">
            <text:p>16-400 Suwałki</text:p>
          </table:table-cell>
          <table:table-cell table:style-name="ce27" office:value-type="string" calcext:value-type="string">
            <text:p>ul. Świerkowa 60</text:p>
          </table:table-cell>
          <table:table-cell table:style-name="ce27" office:value-type="string" calcext:value-type="string">
            <text:p>tel. 87 565 92 82, 565 92 88, 565 92 85</text:p>
            <text:p>fax 87/ 565 92 84</text:p>
          </table:table-cell>
          <table:table-cell table:style-name="ce19" office:value-type="string" calcext:value-type="string">
            <text:p>interwencja@powiat.suwalski.pl</text:p>
            <text:p>http://www.pcprsuwalski.pl/</text:p>
          </table:table-cell>
          <table:table-cell table:style-name="ce45" office:value-type="string" calcext:value-type="string">
            <text:p><text:span text:style-name="T1">Osoby i rodziny potrzebujące pomocy w rozwiązywaniu problemów życiowych mogą skorzystać z bezpłatnego poradnictwa specjalistycznego prowadzonego przez Powiatowe Centrum Pomocy Rodzinie w Suwałkach.</text:span></text:p>
            <text:p><text:span text:style-name="T1">Poradnictwo specjalistyczne w szczególności prawne, psychologiczne i rodzinne, jest świadczone osobom i rodzinom, które mają trudności lub wykazują potrzebę wsparcia w rozwiązywaniu swoich problemów życiowych, bez względu na posiadany dochód.</text:span></text:p>
            <text:p><text:span text:style-name="T2"/></text:p>
          </table:table-cell>
          <table:table-cell table:style-name="ce19" office:value-type="string" calcext:value-type="string">
            <text:p>W siedzibie PCPR: pon. - pt. 7.30 - 15.30 <text:s/></text:p>
          </table:table-cell>
          <table:table-cell table:style-name="ce19" office:value-type="string" calcext:value-type="string">
            <text:p>K, M, Dz</text:p>
          </table:table-cell>
          <table:table-cell table:style-name="ce5" office:value-type="string" calcext:value-type="string">
            <text:p>schronienie w Hostelu SOW 14 miejsc całodobowych</text:p>
          </table:table-cell>
          <table:table-cell table:style-name="ce53" office:value-type="string" calcext:value-type="string">
            <text:p>TAK</text:p>
            <text:p/>
          </table:table-cell>
          <table:table-cell table:style-name="ce53" office:value-type="string" calcext:value-type="string">
            <text:p>TAK</text:p>
            <text:p>budynek dostosowany do potrzeb osób z niepełnosprawnością ruchową,  budynek wyposażony w podjazd, obsługa prowadzona na parterze budynku, możliwość komunikacji on-line</text:p>
          </table:table-cell>
          <table:table-cell table:style-name="ce57"/>
          <table:table-cell table:number-columns-repeated="16370"/>
        </table:table-row>
        <table:table-row table:style-name="ro18">
          <table:table-cell table:style-name="ce10" office:value-type="string" calcext:value-type="string" table:number-columns-spanned="2" table:number-rows-spanned="1">
            <text:p>wg stanu na dzień 29.05.2024 r.</text:p>
          </table:table-cell>
          <table:covered-table-cell table:style-name="ce21"/>
          <table:table-cell table:style-name="ce28" table:number-columns-repeated="4"/>
          <table:table-cell table:style-name="ce42"/>
          <table:table-cell table:style-name="ce28" table:number-columns-repeated="3"/>
          <table:table-cell table:style-name="ce51" table:number-columns-repeated="3"/>
          <table:table-cell table:number-columns-repeated="16371"/>
        </table:table-row>
        <table:table-row table:style-name="ro18" table:number-rows-repeated="2">
          <table:table-cell table:number-columns-repeated="10"/>
          <table:table-cell table:style-name="ce52" table:number-columns-repeated="3"/>
          <table:table-cell table:number-columns-repeated="16371"/>
        </table:table-row>
        <table:table-row table:style-name="ro18">
          <table:table-cell table:style-name="ce12" office:value-type="string" calcext:value-type="string" table:number-columns-spanned="2" table:number-rows-spanned="1">
            <text:p>Sporządziła: <text:s/>Monika Maliszewska</text:p>
          </table:table-cell>
          <table:covered-table-cell table:style-name="ce23"/>
          <table:table-cell table:style-name="ce29" table:number-columns-repeated="4"/>
          <table:table-cell table:number-columns-repeated="16378"/>
        </table:table-row>
        <table:table-row table:style-name="ro19">
          <table:table-cell table:style-name="ce13" office:value-type="string" calcext:value-type="string" table:number-columns-spanned="3" table:number-rows-spanned="1">
            <text:p>Oddział ds. Rodziny, tel. 85 74 39 646</text:p>
          </table:table-cell>
          <table:covered-table-cell table:style-name="ce24"/>
          <table:covered-table-cell table:style-name="ce30"/>
          <table:table-cell table:style-name="ce31" table:number-columns-repeated="3"/>
          <table:table-cell table:number-columns-repeated="16378"/>
        </table:table-row>
        <table:table-row table:style-name="ro18">
          <table:table-cell table:style-name="ce14" office:value-type="string" calcext:value-type="string" table:number-columns-spanned="2" table:number-rows-spanned="1">
            <text:p>Białystok, 17.06.2024 r.</text:p>
          </table:table-cell>
          <table:covered-table-cell table:style-name="ce24"/>
          <table:table-cell table:style-name="ce31" table:number-columns-repeated="4"/>
          <table:table-cell table:number-columns-repeated="16378"/>
        </table:table-row>
        <table:table-row table:style-name="ro18">
          <table:table-cell table:style-name="ce15"/>
          <table:table-cell table:style-name="ce25"/>
          <table:table-cell table:style-name="ce29" table:number-columns-repeated="4"/>
          <table:table-cell table:number-columns-repeated="16378"/>
        </table:table-row>
        <table:table-row table:style-name="ro18" table:number-rows-repeated="1048551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 loext:blank-width-char="-4">-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 loext:blank-width-char=")1">-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 loext:blank-width-char=")1">-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43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99cm" fo:margin-right="0.499cm" style:first-page-number="continue" style:scale-to-X="1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ejsca_20_schronienia_20_2024" style:display-name="PageStyle_Miejsca schronieni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szyńska Idalia</meta:initial-creator>
    <meta:creation-date>2015-02-27T12:40:59</meta:creation-date>
    <dc:creator>Wyszyńska Idalia</dc:creator>
    <dc:date>2024-07-24T12:53:10</dc:date>
    <meta:print-date>2023-06-19T12:02:32</meta:print-date>
    <meta:document-statistic meta:table-count="1" meta:cell-count="177" meta:object-count="0"/>
    <meta:generator>LibreOffice/24.2.4.2$Windows_X86_64 LibreOffice_project/51a6219feb6075d9a4c46691dcfe0cd9c4fff3c2</meta:generator>
  </office:meta>
</office:document-meta>
</file>